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199cm" fo:margin-right="0cm" fo:line-height="100%" fo:text-align="center" style:justify-single-word="false" fo:orphans="0" fo:widows="0" fo:text-indent="0cm" style:auto-text-indent="false"/>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loext:graphic-properties draw:fill="none"/>
      <style:paragraph-properties fo:text-align="start"/>
      <style:text-properties fo:font-size="18pt"/>
    </style:style>
    <style:style style:name="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11edb9"/>
    </style:style>
    <style:style style:name="T9" style:family="text">
      <style:text-properties officeooo:rsid="0012dcf7"/>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5"><text:span text:style-name="T4">La Comisión de Salud Pública y Asistencia Social ha considerado el proyecto de declaración </text:span><text:span text:style-name="T3">45426 CD – FP - PS </text:span><text:span text:style-name="T4">del señor diputado Farías, por el cual esta Cámara declara de su interés la celebración del Despertar del Bote Dragón organizado por la Asociación Civil Chicas Pink, que se desarrollará el día 22 de octubre de 2021 en las instalaciones del Club Azopardo de la ciudad de Santa Fe; y, por las razones expuestas en los fundamentos y las que podrá dar el miembro informante,</text:span><text:span text:style-name="T5"> </text:span><text:span text:style-name="T6">esta Comisión aconseja la aprobación del siguiente texto con modificaciones:</text:span></text:p>
      <text:p text:style-name="P3"/>
      <text:p text:style-name="P9">LA CÁMARA DE DIPUTADOS DE LA PROVINCIA </text:p>
      <text:p text:style-name="P9"><text:s/>DECLARA </text:p>
      <text:p text:style-name="P4"/>
      <text:p text:style-name="P5"><text:span text:style-name="T4">de su interés la celebración del Despertar del Bote Dragón organizado por la Asociación Civil Chicas Pink, que se desarrollar</text:span><text:span text:style-name="T7">a</text:span><text:span text:style-name="T4"> el día 22 de octubre de 2021 en las instalaciones del Club Azopardo, de la ciudad de Santa Fe, departamento La Capital.</text:span></text:p>
      <text:p text:style-name="P6"/>
      <text:p text:style-name="P7">Sala de la Comisión en Zoom, <text:span text:style-name="T8">24</text:span> de noviembre de 2021.</text:p>
      <text:p text:style-name="P7">Firmantes: <text:span text:style-name="T9">CIANCIO – ARAMAS BELAVI – BALAGUÉ – CORGNIALI – DONNET – HYNES – GONZÁLEZ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line-height="100%" fo:text-align="center" style:justify-single-word="false" fo:orphans="0" fo:widows="0" fo:text-indent="0cm" style:auto-text-indent="false"/>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M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2cm" fo:margin-left="0cm" fo:margin-right="0cm" fo:margin-top="1.681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D130F3EA720D9E12.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able:table-cell>
            <table:table-cell table:style-name="Table1.A1" office:value-type="string">
              <text:p text:style-name="MP4"><draw:custom-shape text:anchor-type="paragraph" draw:z-index="0" draw:name="Image1" draw:style-name="Mgr1" draw:text-style-name="MP5" svg:width="2.027cm" svg:height="0.907cm" svg:x="12.9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09:17:21.147651012</dc:date>
    <meta:editing-duration>PT2M9S</meta:editing-duration>
    <meta:editing-cycles>3</meta:editing-cycles>
    <meta:document-statistic meta:table-count="1" meta:image-count="1" meta:object-count="0" meta:page-count="1" meta:paragraph-count="8" meta:word-count="183" meta:character-count="1133" meta:non-whitespace-character-count="947"/>
  </office:meta>
</office:document-meta>
</file>